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830000041D042AB5E7.png"/>
  <manifest:file-entry manifest:media-type="image/png" manifest:full-path="Pictures/100000000000058300000423B9BD74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33ccff" fo:min-height="3.177cm" draw:shadow="hidden" draw:shadow-color="#808080"/>
    </style:style>
    <style:style style:name="pr2" style:family="presentation" style:parent-style-name="Title1-subtitle">
      <style:graphic-properties draw:stroke="none" draw:fill="none" draw:fill-color="#33ccff" fo:min-height="4.871cm" draw:shadow="hidden" draw:shadow-color="#80808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33ccff" fo:min-height="3.177cm" draw:shadow="hidden" draw:shadow-color="#808080"/>
    </style:style>
    <style:style style:name="pr5" style:family="presentation" style:parent-style-name="Default-outline1">
      <style:graphic-properties draw:stroke="none" draw:fill="none" draw:fill-color="#33ccff" fo:min-height="10.797cm" draw:shadow="hidden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</office:automatic-styles>
  <office:body>
    <office:presentation>
      <draw:page draw:name="Slide 1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3.177cm" svg:x="1.905cm" svg:y="4.992cm" presentation:class="title" presentation:placeholder="true" presentation:user-transformed="true">
          <draw:text-box/>
        </draw:frame>
        <draw:frame presentation:style-name="pr2" draw:text-style-name="P1" draw:layer="layout" svg:width="17.78cm" svg:height="4.871cm" svg:x="4.233cm" svg:y="9.4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2T1">
        <draw:frame presentation:style-name="pr4" draw:text-style-name="P1" draw:layer="layout" svg:width="21.59cm" svg:height="3.177cm" svg:x="1.905cm" svg:y="0.971cm" presentation:class="title" presentation:placeholder="true" presentation:user-transformed="true">
          <draw:text-box/>
        </draw:frame>
        <draw:frame presentation:style-name="pr5" draw:text-style-name="P2" draw:layer="layout" svg:width="21.59cm" svg:height="10.797cm" svg:x="1.905cm" svg:y="5.50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"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</text:list-style>
      </style:graphic-properties>
      <style:paragraph-properties fo:margin-left="0cm" fo:margin-right="0cm" fo:margin-top="0.22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">
            <style:list-level-properties text:min-label-width="0.952cm"/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</text:list-style>
      </style:graphic-properties>
      <style:paragraph-properties fo:margin-left="0.952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"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</text:list-style>
      </style:graphic-properties>
      <style:paragraph-properties fo:margin-left="0cm" fo:margin-right="0cm" fo:margin-top="0.22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">
            <style:list-level-properties text:min-label-width="0.952cm"/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</text:list-style>
      </style:graphic-properties>
      <style:paragraph-properties fo:margin-left="0.952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 style:list-style-name="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 style:list-style-name="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color="#ffffff" fo:font-family="Verdana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063cm" svg:x="0cm" svg:y="0cm">
        <draw:image xlink:href="Pictures/100000000000058300000423B9BD7494.png" xlink:type="simple" xlink:show="embed" xlink:actuate="onLoad">
          <text:p/>
        </draw:image>
      </draw:frame>
      <draw:frame presentation:style-name="Default-title" draw:layer="backgroundobjects" svg:width="21.59cm" svg:height="3.176cm" svg:x="1.905cm" svg:y="0.846cm" presentation:class="title" presentation:placeholder="true">
        <draw:text-box/>
      </draw:frame>
      <draw:frame presentation:style-name="Default-outline1" draw:layer="backgroundobjects" svg:width="21.59cm" svg:height="10.796cm" svg:x="1.905cm" svg:y="5.502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145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271cm" svg:x="8.678cm" svg:y="17.145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292cm" svg:height="1.271cm" svg:x="18.203cm" svg:y="17.145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4cm" svg:height="19.05cm" svg:x="0cm" svg:y="0cm">
        <draw:image xlink:href="Pictures/10000000000005830000041D042AB5E7.png" xlink:type="simple" xlink:show="embed" xlink:actuate="onLoad">
          <text:p/>
        </draw:image>
      </draw:frame>
      <draw:frame presentation:style-name="Title1-title" draw:layer="backgroundobjects" svg:width="21.59cm" svg:height="3.176cm" svg:x="1.905cm" svg:y="4.867cm" presentation:class="title" presentation:placeholder="true">
        <draw:text-box/>
      </draw:frame>
      <draw:frame presentation:style-name="pr4" draw:text-style-name="P5" draw:layer="backgroundobjects" svg:width="4.445cm" svg:height="1.271cm" svg:x="19.049cm" svg:y="15.663cm" presentation:class="date-time">
        <draw:text-box>
          <text:p text:style-name="P4"><text:span text:style-name="T1"><presentation:date-time/></text:span></text:p>
        </draw:text-box>
      </draw:frame>
      <draw:frame presentation:style-name="pr5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lide 1</dc:title>
    <meta:initial-creator> </meta:initial-creator>
    <meta:creation-date>2005-01-17T11:29:38</meta:creation-date>
    <dc:creator> </dc:creator>
    <dc:date>2005-01-17T12:26:22</dc:date>
    <meta:print-date>2007-07-04T17:31:42</meta:print-date>
    <dc:language>en-US</dc:language>
    <meta:editing-cycles>2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