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8100000421A23C39DB.png"/>
  <manifest:file-entry manifest:media-type="image/png" manifest:full-path="Pictures/10000000000005810000041FB7456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660033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660033" fo:min-height="4.87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660033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660033" fo:min-height="11.432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3.299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4.445cm" svg:y="7.1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80008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80008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8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80008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8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Rounded MT Bold'" style:font-family-generic="swiss" style:font-pitch="variable" fo:color="#66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'Arial Rounded MT Bold'" style:font-family-generic="swiss" style:font-pitch="variable" fo:font-size="35pt" fo:font-style="normal" fo:text-shadow="none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"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Rounded MT Bold'" style:font-family-generic="swiss" style:font-pitch="variable" fo:color="#66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'Arial Rounded MT Bold'" style:font-family-generic="swiss" style:font-pitch="variable" fo:font-size="3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"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">
            <style:list-level-properties text:min-label-width="0.952cm"/>
            <style:text-properties fo:font-family="'Wingdings 2'" style:font-family-generic="roman" style:font-pitch="variable" style:font-charset="x-symbol" fo:color="#660033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Rounded MT Bold'" style:font-family-generic="swiss" style:font-pitch="variable" fo:color="#660033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Rounded MT Bold'" style:font-family-generic="swiss" style:font-pitch="variable" fo:color="#660033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80008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0080" style:text-outline="false" style:text-line-through-style="none" style:text-position="0% 100%" fo:font-family="'Arial Rounded MT Bold'" style:font-family-generic="swiss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80" style:text-line-through-style="none" style:text-position="0% 100%" fo:font-family="'Arial Rounded MT Bold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008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6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18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66003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800080" fo:font-family="'Arial Rounded MT Bold'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80008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8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80008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800080" fo:font-size="100%"/>
      </text:list-level-style-bullet>
    </text:list-style>
    <text:list-style style:name="L2">
      <text:list-level-style-bullet text:level="1" text:bullet-char="•">
        <style:text-properties fo:font-family="'Arial Rounded MT Bold'" style:font-family-generic="swiss" style:font-pitch="variable" fo:color="#800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4cm" svg:x="0cm" svg:y="0cm">
        <draw:image xlink:href="Pictures/100000000000058100000421A23C39DB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4" draw:text-style-name="P3" draw:layer="backgroundobjects" svg:width="25.4cm" svg:height="19.019cm" svg:x="0cm" svg:y="0cm">
        <draw:image xlink:href="Pictures/10000000000005810000041FB74565AD.pn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3.174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9:22</meta:creation-date>
    <dc:creator> </dc:creator>
    <dc:date>2005-01-17T12:25:57</dc:date>
    <meta:print-date>2007-07-04T17:34:42</meta:print-date>
    <dc:language>en-US</dc:languag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