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70000041DF066ED41.png"/>
  <manifest:file-entry manifest:media-type="image/png" manifest:full-path="Pictures/100000000000058600000427CA04B0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3399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003399" fo:min-height="4.87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3399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003399" fo:min-height="11.432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3.29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4.445cm" svg:y="7.1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Palatino Linotype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Palatino Linotype'" style:font-family-generic="roman" style:font-pitch="variable" fo:font-size="35pt" fo:font-style="normal" fo:text-shadow="none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"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">
            <style:list-level-properties text:min-label-width="0.952cm"/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Palatino Linotype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Palatino Linotype'" style:font-family-generic="roman" style:font-pitch="variable" fo:font-size="3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"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">
            <style:list-level-properties text:min-label-width="0.952cm"/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06699" fo:font-family="'Palatino Linotype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</text:list-style>
    <text:list-style style:name="L2">
      <text:list-level-style-bullet text:level="1" text:bullet-char="•">
        <style:text-properties fo:font-family="'Palatino Linotype'" style:font-family-generic="roman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58600000427CA04B09A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5770000041DF066ED41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3.174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8:50</meta:creation-date>
    <dc:creator> </dc:creator>
    <dc:date>2005-01-17T12:25:32</dc:date>
    <meta:print-date>2007-07-04T17:34:00</meta:print-date>
    <dc:language>en-US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